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size="16pt" officeooo:rsid="00010c91" officeooo:paragraph-rsid="00010c91" style:font-size-asian="16pt" style:font-size-complex="16pt"/>
    </style:style>
    <style:style style:name="P2" style:family="paragraph" style:parent-style-name="Preformatted_20_Text">
      <style:text-properties fo:font-size="16pt" officeooo:paragraph-rsid="00010c91" style:font-size-asian="16pt" style:font-size-complex="16pt"/>
    </style:style>
    <style:style style:name="P3" style:family="paragraph" style:parent-style-name="Preformatted_20_Text">
      <style:text-properties fo:font-size="16pt" officeooo:rsid="0005067e" officeooo:paragraph-rsid="0005067e" style:font-size-asian="16pt" style:font-size-complex="16pt"/>
    </style:style>
    <style:style style:name="P4" style:family="paragraph" style:parent-style-name="Preformatted_20_Text">
      <style:text-properties fo:font-size="16pt" officeooo:rsid="0005067e" officeooo:paragraph-rsid="00072e4c" style:font-size-asian="16pt" style:font-size-complex="16pt"/>
    </style:style>
    <style:style style:name="P5" style:family="paragraph" style:parent-style-name="Preformatted_20_Text">
      <style:text-properties fo:font-size="16pt" fo:font-style="italic" officeooo:paragraph-rsid="00010c91" style:font-size-asian="16pt" style:font-style-asian="italic" style:font-size-complex="16pt" style:font-style-complex="italic"/>
    </style:style>
    <style:style style:name="P6" style:family="paragraph" style:parent-style-name="Preformatted_20_Text">
      <style:text-properties fo:font-size="16pt" fo:font-style="italic" officeooo:paragraph-rsid="0001d3e9" style:font-size-asian="16pt" style:font-style-asian="italic" style:font-size-complex="16pt" style:font-style-complex="italic"/>
    </style:style>
    <style:style style:name="P7" style:family="paragraph" style:parent-style-name="Preformatted_20_Text"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Preformatted_20_Text">
      <style:text-properties fo:font-size="16pt" officeooo:rsid="0005067e" officeooo:paragraph-rsid="0009290d" style:font-size-asian="16pt" style:font-size-complex="16pt"/>
    </style:style>
    <style:style style:name="P9" style:family="paragraph" style:parent-style-name="Preformatted_20_Text">
      <style:text-properties fo:font-size="16pt" officeooo:rsid="0009290d" officeooo:paragraph-rsid="0009290d" style:font-size-asian="16pt" style:font-size-complex="16pt"/>
    </style:style>
    <style:style style:name="P10" style:family="paragraph" style:parent-style-name="Preformatted_20_Text">
      <style:text-properties fo:font-size="16pt" officeooo:paragraph-rsid="000690e0" style:font-size-asian="16pt" style:font-size-complex="16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font-style="italic" style:font-style-asian="italic" style:font-style-complex="italic"/>
    </style:style>
    <style:style style:name="T3" style:family="text">
      <style:text-properties fo:color="#c9211e" loext:opacity="100%" fo:font-style="italic" officeooo:rsid="0003d16e" style:font-style-asian="italic" style:font-style-complex="italic"/>
    </style:style>
    <style:style style:name="T4" style:family="text">
      <style:text-properties officeooo:rsid="000690e0"/>
    </style:style>
    <style:style style:name="T5" style:family="text">
      <style:text-properties style:text-position="super 58%" officeooo:rsid="000690e0"/>
    </style:style>
    <style:style style:name="T6" style:family="text">
      <style:text-properties officeooo:rsid="00072e4c"/>
    </style:style>
    <style:style style:name="T7" style:family="text">
      <style:text-properties officeooo:rsid="0007b1a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9290d"/>
    </style:style>
    <style:style style:name="T10" style:family="text">
      <style:text-properties officeooo:rsid="000506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 <text:span text:style-name="T9">selected</text:span> th<text:span text:style-name="T9">is</text:span> text from <text:span text:style-name="T6">one of my favourite </text:span>H.P.Lovecraft <text:span text:style-name="T6">stories</text:span> “The Colour Out of Space”.</text:p>
      <text:p text:style-name="P8"><text:span text:style-name="T6">Words containing </text:span>musical notes (A, B, C, D, E, F, G) told me which notes to play, <text:span text:style-name="T9">and their letter count the bar lengths. </text:span>Any words without the<text:span text:style-name="T7">se</text:span> letters<text:span text:style-name="T7"> </text:span>were ignored. </text:p>
      <text:p text:style-name="P4"/>
      <text:p text:style-name="P9">A musical note’s position in any word determined the octave – lowest towards the beginning, highest towards the end. <text:span text:style-name="T10">Any </text:span>adjacent <text:span text:style-name="T10">notes, </text:span>f<text:span text:style-name="T10">or example “ad” in “road”, or “face” in “surface”, were played simultaneously as a chord. </text:span></text:p>
      <text:p text:style-name="P10"/>
      <text:p text:style-name="P3">For each <text:span text:style-name="T9">of the three </text:span>sentence<text:span text:style-name="T9">s</text:span>, <text:span text:style-name="T4">I changed key arbitrarily:</text:span> <text:span text:style-name="T4">the second down a major 3rd, the last up a diminished 5</text:span><text:span text:style-name="T5">th</text:span><text:span text:style-name="T4">.</text:span></text:p>
      <text:p text:style-name="P3"/>
      <text:p text:style-name="P2"><text:span text:style-name="T8">Th</text:span><text:span text:style-name="T3">e</text:span><text:span text:style-name="T8">r</text:span><text:span text:style-name="T3">e</text:span><text:span text:style-name="T8"> w</text:span><text:span text:style-name="T3">a</text:span><text:span text:style-name="T8">s on</text:span><text:span text:style-name="T2">ce</text:span><text:span text:style-name="T8"> </text:span><text:span text:style-name="T2">a</text:span><text:span text:style-name="T8"> ro</text:span><text:span text:style-name="T2">ad</text:span><text:span text:style-name="T8"> ov</text:span><text:span text:style-name="T2">e</text:span><text:span text:style-name="T8">r th</text:span><text:span text:style-name="T2">e</text:span><text:span text:style-name="T8"> hills </text:span><text:span text:style-name="T2">a</text:span><text:span text:style-name="T8">n</text:span><text:span text:style-name="T2">d</text:span><text:span text:style-name="T8"> throu</text:span><text:span text:style-name="T2">g</text:span><text:span text:style-name="T8">h th</text:span><text:span text:style-name="T2">e</text:span><text:span text:style-name="T8"> v</text:span><text:span text:style-name="T2">a</text:span><text:span text:style-name="T8">ll</text:span><text:span text:style-name="T2">e</text:span><text:span text:style-name="T8">ys, th</text:span><text:span text:style-name="T2">a</text:span><text:span text:style-name="T8">t r</text:span><text:span text:style-name="T2">a</text:span><text:span text:style-name="T8">n str</text:span><text:span text:style-name="T2">a</text:span><text:span text:style-name="T8">i</text:span><text:span text:style-name="T2">g</text:span><text:span text:style-name="T8">ht wh</text:span><text:span text:style-name="T2">e</text:span><text:span text:style-name="T8">r</text:span><text:span text:style-name="T2">e</text:span><text:span text:style-name="T8"> th</text:span><text:span text:style-name="T2">e</text:span><text:span text:style-name="T8"> </text:span><text:span text:style-name="T2">b</text:span><text:span text:style-name="T8">l</text:span><text:span text:style-name="T2">a</text:span><text:span text:style-name="T8">st</text:span><text:span text:style-name="T2">ed</text:span><text:span text:style-name="T8"> h</text:span><text:span text:style-name="T2">ea</text:span><text:span text:style-name="T8">th is now; but p</text:span><text:span text:style-name="T2">e</text:span><text:span text:style-name="T8">opl</text:span><text:span text:style-name="T2">e</text:span><text:span text:style-name="T8"> </text:span><text:span text:style-name="T2">cea</text:span><text:span text:style-name="T8">sed to us</text:span><text:span text:style-name="T2">e</text:span><text:span text:style-name="T8"> it </text:span><text:span text:style-name="T2">a</text:span><text:span text:style-name="T8">n</text:span><text:span text:style-name="T2">d</text:span><text:span text:style-name="T8"> </text:span><text:span text:style-name="T2">a</text:span><text:span text:style-name="T8"> new ro</text:span><text:span text:style-name="T2">ad</text:span><text:span text:style-name="T8"> w</text:span><text:span text:style-name="T2">a</text:span><text:span text:style-name="T8">s l</text:span><text:span text:style-name="T2">a</text:span><text:span text:style-name="T8">i</text:span><text:span text:style-name="T2">d</text:span><text:span text:style-name="T8"> curvin</text:span><text:span text:style-name="T2">g</text:span><text:span text:style-name="T8"> </text:span><text:span text:style-name="T2">fa</text:span><text:span text:style-name="T8">r tow</text:span><text:span text:style-name="T2">a</text:span><text:span text:style-name="T8">r</text:span><text:span text:style-name="T2">d</text:span><text:span text:style-name="T8"> th</text:span><text:span text:style-name="T2">e</text:span><text:span text:style-name="T8"> south.</text:span></text:p>
      <text:p text:style-name="P5"><text:s/></text:p>
      <text:p text:style-name="P6">Tr<text:span text:style-name="T1">ace</text:span>s of th<text:span text:style-name="T1">e</text:span> ol<text:span text:style-name="T1">d</text:span> on<text:span text:style-name="T1">e</text:span> <text:span text:style-name="T1">ca</text:span>n still <text:span text:style-name="T1">be</text:span> <text:span text:style-name="T1">f</text:span>oun<text:span text:style-name="T1">d</text:span> <text:span text:style-name="T1">a</text:span>mi<text:span text:style-name="T1">d</text:span>st th<text:span text:style-name="T1">e</text:span> w<text:span text:style-name="T1">eed</text:span>s o<text:span text:style-name="T1">f</text:span> <text:span text:style-name="T1">a</text:span> r<text:span text:style-name="T1">e</text:span>turnin<text:span text:style-name="T1">g</text:span> wil<text:span text:style-name="T1">de</text:span>rn<text:span text:style-name="T1">e</text:span>ss, <text:span text:style-name="T1">a</text:span>n<text:span text:style-name="T1">d</text:span> som<text:span text:style-name="T1">e</text:span> o<text:span text:style-name="T1">f</text:span> th<text:span text:style-name="T1">e</text:span>m will <text:span text:style-name="T1">d</text:span>ou<text:span text:style-name="T1">b</text:span>tl<text:span text:style-name="T1">e</text:span>ss lin<text:span text:style-name="T1">ge</text:span>r <text:span text:style-name="T1">e</text:span>v<text:span text:style-name="T1">e</text:span>n wh<text:span text:style-name="T1">e</text:span>n h<text:span text:style-name="T1">a</text:span>l<text:span text:style-name="T1">f</text:span> th<text:span text:style-name="T1">e </text:span>hollows <text:span text:style-name="T1">a</text:span>r<text:span text:style-name="T1">e</text:span> <text:span text:style-name="T1">f</text:span>loo<text:span text:style-name="T1">ded</text:span> <text:span text:style-name="T1">f</text:span>or th<text:span text:style-name="T1">e</text:span> n<text:span text:style-name="T1">e</text:span>w r<text:span text:style-name="T1">e</text:span>s<text:span text:style-name="T1">e</text:span>rvoir. </text:p>
      <text:p text:style-name="P6"/>
      <text:p text:style-name="P6">Th<text:span text:style-name="T1">e</text:span>n th<text:span text:style-name="T1">e</text:span> <text:span text:style-name="T1">da</text:span>rk woods will <text:span text:style-name="T1">be</text:span> <text:span text:style-name="T1">c</text:span>ut <text:span text:style-name="T1">d</text:span>own <text:span text:style-name="T1">a</text:span>n<text:span text:style-name="T1">d</text:span> th<text:span text:style-name="T1">e</text:span> <text:span text:style-name="T1">b</text:span>l<text:span text:style-name="T1">a</text:span>st<text:span text:style-name="T1">ed</text:span> h<text:span text:style-name="T1">ea</text:span>th will slum<text:span text:style-name="T1">be</text:span>r <text:span text:style-name="T1">fa</text:span>r <text:span text:style-name="T1">be</text:span>low <text:span text:style-name="T1">b</text:span>lu<text:span text:style-name="T1">e</text:span> w<text:span text:style-name="T1">a</text:span>t<text:span text:style-name="T1">e</text:span>rs whos<text:span text:style-name="T1">e</text:span> sur<text:span text:style-name="T1">face</text:span> will mirror th<text:span text:style-name="T1">e</text:span> sky <text:span text:style-name="T1">a</text:span>n<text:span text:style-name="T1">d</text:span> rippl<text:span text:style-name="T1">e</text:span> in th<text:span text:style-name="T1">e</text:span> sun.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13T06:53:20.067000000</dc:date>
    <meta:editing-duration>PT4H33M48S</meta:editing-duration>
    <meta:editing-cycles>9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8" meta:word-count="206" meta:character-count="1138" meta:non-whitespace-character-count="934"/>
  </office:meta>
</office:document-meta>
</file>